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paragraph-properties fo:text-align="start" style:justify-single-word="false"/>
    </style:style>
    <style:style style:name="P7" style:family="paragraph" style:parent-style-name="Standard" style:list-style-name="L3">
      <style:paragraph-properties fo:text-align="start" style:justify-single-word="false"/>
    </style:style>
    <style:style style:name="P8" style:family="paragraph" style:parent-style-name="Standard" style:list-style-name="L4">
      <style:paragraph-properties fo:text-align="start" style:justify-single-word="false"/>
    </style:style>
    <style:style style:name="P9" style:family="paragraph" style:parent-style-name="Standard" style:list-style-name="L3">
      <style:paragraph-properties fo:text-align="start" style:justify-single-word="false"/>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Règlement championnat jeunesse</text:p>
      <text:p text:style-name="P1"/>
      <text:p text:style-name="P3">Tournoi de classement</text:p>
      <text:p text:style-name="P2"/>
      <text:list xml:id="list6807275245874744012" text:style-name="L1">
        <text:list-item>
          <text:p text:style-name="P5">Les groupes sont formés selon les catégories d'âge U13, U15 et U18 (voir U11, si assez de participants). Un joueur d'une catégorie inférieure peut jouer dans une catégorie supérieure s'il a le classement nécessaire pour une participation aux championnats Suisse Jeunesse dans la catégorie donnée (exception U11 intégrés en U13 si nombre de participants insuffisant).</text:p>
        </text:list-item>
        <text:list-item>
          <text:p text:style-name="P5">Le tournoi de classement se déroule en 4 étapes selon calendrier fourni</text:p>
        </text:list-item>
        <text:list-item>
          <text:p text:style-name="P5">A chaque étape, le tournoi de classement se déroule en 2 phases. Phase 1 qualificative. Phase 2 pour le classement final.</text:p>
        </text:list-item>
        <text:list-item>
          <text:p text:style-name="P5">Phase 1</text:p>
          <text:p text:style-name="P5">4.1 </text:p>
          <text:p text:style-name="P5">Pour la phase 1, tous les participants d'une catégorie d'âge sont répartis dans des groupes entre 5 et 9 joueurs qui seront composés selon la formule du serpent par rapport au dernier classement ELO connu des joueurs. <text:s/>Les groupes ne différeront au maximum que de un joueur.</text:p>
          <text:p text:style-name="P5">4.2</text:p>
          <text:p text:style-name="P5">Le nombre de groupes sera défini selon le nombre de participants avec la logique suivante :</text:p>
          <text:p text:style-name="P5">- Moins de 6 participants --&gt; catégorie annulée, les joueurs sont redistribués dans la catégorie supérieure</text:p>
          <text:p text:style-name="P5">- Entre 6 et 9 participants --&gt; Un seul groupe</text:p>
          <text:p text:style-name="P5">- Entre 10 et 14 participants --&gt; 2 groupes</text:p>
          <text:p text:style-name="P5">- Entre 15 et 19 participants --&gt; 3 groupes</text:p>
          <text:p text:style-name="P5">- Entre 20 et 32 participants --&gt; 4 groupes</text:p>
          <text:p text:style-name="P5">- Entre 33 et 39 participants --&gt; 5 groupes</text:p>
          <text:p text:style-name="P5">- Entre 40 et 64 participants --&gt; 8 groupes</text:p>
          <text:p text:style-name="P5">4.3</text:p>
          <text:p text:style-name="P5">Lors de la phase 1 un joueur affrontera tous les joueurs de son groupe</text:p>
          <text:p text:style-name="P5">4.4</text:p>
          <text:p text:style-name="P5">Le classement de la phase 1 sera définie selon le nombre de victoires. En cas d'égalité entre 2 joueurs ou plus, ceux-ci seront départagés dans un premier temps selon le set-average général, ensuite selon le point average général et en dernier lieu par tirage au sort.</text:p>
        </text:list-item>
        <text:list-item>
          <text:p text:style-name="P5">Phase 2</text:p>
          <text:p text:style-name="P5">5.1</text:p>
          <text:p text:style-name="P5">Durant la phase 2, un joueur se retrouvera dans un groupe ou dans un tableau regroupant tous les autres joueurs classés au même rang. Si un seul groupe lors de la phase 1, la phase 2 est annulée et le classement de la phase 1 fait foi.</text:p>
          <text:p text:style-name="P5">5.2</text:p>
          <text:p text:style-name="P5">La phase 2 se jouera selon la logique suivante :</text:p>
          <text:p text:style-name="P5">- Si 2 joueurs au même rang --&gt; affrontement direct</text:p>
          <text:p text:style-name="P5">- Si 3 joueurs au même rang --&gt; groupe à 3</text:p>
          <text:p text:style-name="P5">- Si 4 joueurs au même rang --&gt; Tableau 1/2 finale + match de classement (par ex. :1-2 et 3-4...) </text:p>
          <text:p text:style-name="P5">- Si 5 à 8 joueurs au même rang --&gt; Tableau 1/4 de finale + matchs de classement (par ex. :1-2, 3-4, 5-6 et 7-8...)</text:p>
          <text:p text:style-name="P5">5.3</text:p>
          <text:p text:style-name="P5">Si un joueur est seul à son classement il intégrera les joueurs classés un rang au dessus (par exemple 1 groupe de 6 et un groupe de 7, le 7ème jouera avec les deux 6èmes ou 3 groupes de 5 et un groupe de 6, le 6ème jouera avec les trois 5èmes...)</text:p>
          <text:p text:style-name="P5"><text:soft-page-break/>5.4</text:p>
          <text:p text:style-name="P5">Dans le cas de 3 joueurs en phase 2, le classement se fera selon le règlement 4.4</text:p>
          <text:p text:style-name="P5">5.5</text:p>
          <text:p text:style-name="P5">Dans le cas de 4 joueurs ou plus le tableau est fait selon le classement des joueurs. Le mieux classé tête de série 1, etc. Seule exception, le joueur seul, présenté au point 5.3, sera forcément la plus petite tête de série.</text:p>
        </text:list-item>
        <text:list-item>
          <text:p text:style-name="P5">Une première place vaut 1 point, une deuxième place vaut 2 points, etc. Le joueur ayant le moins de points après 4 tour remporte le tournoi de classement. </text:p>
        </text:list-item>
        <text:list-item>
          <text:p text:style-name="P5">Podium et médailles pour les 3 meilleurs de chaque catégorie.</text:p>
        </text:list-item>
        <text:list-item>
          <text:p text:style-name="P5">Les frais d'inscription sont dans le RF ANJTT</text:p>
        </text:list-item>
        <text:list-item>
          <text:p text:style-name="P5">Un joueur doit prévenir de son absence 5 jours avant un tour pour être considéré comme excusé ou fournir un certificat médical si ça n'est pas dans ce délai. Il sera considéré comme dernier, mais n'aura pas d'amende.</text:p>
        </text:list-item>
        <text:list-item>
          <text:p text:style-name="P5">Un joueur absent qui ne répond pas au point 8 devra s'acquiter d'une amende de 20.- CHF, selon le RF. En cas de 2 absences non excusées, le joueur ne pourra pas participer aux deux tours suivants. Cette sanction demeure existante pour la saison suivante le cas échéant.</text:p>
        </text:list-item>
      </text:list>
      <text:p text:style-name="P2"/>
      <text:p text:style-name="P2">Informations annexes</text:p>
      <text:p text:style-name="P2"/>
      <text:list xml:id="list6396658077072641650" text:style-name="L2">
        <text:list-item>
          <text:p text:style-name="P6">Si un seul groupe en phase 1 --&gt; Nbre de matchs min. 5 / Nbre max. 8</text:p>
        </text:list-item>
        <text:list-item>
          <text:p text:style-name="P6">Si deux groupes en phase 1 --&gt; Nbre de matchs min. 6 / Nbre max. 8</text:p>
        </text:list-item>
        <text:list-item>
          <text:p text:style-name="P6">Si trois groupes en phase 1 --&gt; Nbre de matchs min. 6 / Nbre max. 8</text:p>
        </text:list-item>
        <text:list-item>
          <text:p text:style-name="P6">Si quatre groupes en phase 1 --&gt; Nbre de matchs min. 6 / Nbre max. 9</text:p>
        </text:list-item>
        <text:list-item>
          <text:p text:style-name="P6">Si cinq groupes en phase 1 --&gt; Nbre de matchs min. 7 / Nbre max. 10</text:p>
        </text:list-item>
        <text:list-item>
          <text:p text:style-name="P6">Si huit groupes en phase 1 --&gt; Nbre de matchs min. 7 / Nbre max. 10</text:p>
        </text:list-item>
        <text:list-item>
          <text:p text:style-name="P6">Les 6 premiers de chaque catégorie seront invités à participer à un entrainement des cadres C</text:p>
        </text:list-item>
      </text:list>
      <text:p text:style-name="P2"/>
      <text:p text:style-name="P3">Championnat jeunesse par équipe</text:p>
      <text:p text:style-name="P2"/>
      <text:list xml:id="list1580317404184327782" text:style-name="L3">
        <text:list-item>
          <text:p text:style-name="P7">Tous les clubs peuvent inscrire une équipe dans chaque catégorie.</text:p>
        </text:list-item>
        <text:list-item>
          <text:p text:style-name="P7">Le club doit présenter une liste de joueur au responsable jeunesse dans le délai donné. Cette liste doit comporter des joueurs licenciés de la catégorie donnée ou d'une catégorie inférieure. Au moins 1 joueur de la catégorie donnée doit être dans la liste. </text:p>
        </text:list-item>
        <text:list-item>
          <text:p text:style-name="P7">Tous les joueurs de la liste peuvent participer. Durant une rencontre, 1 ou 2 joueurs supplémentaires peuvent partciper au double, à condition d'être dans la liste.</text:p>
        </text:list-item>
        <text:list-item>
          <text:p text:style-name="P7">Le championnat jeunesse se déroule en 2 phases.</text:p>
        </text:list-item>
        <text:list-item>
          <text:p text:style-name="P9">Phase 1</text:p>
          <text:p text:style-name="P7">4.1</text:p>
          <text:p text:style-name="P7">Les équipes sont réparties dans 1 ou plusieurs groupes (différence maximum : 1 équipe) selon la logique suivante :</text:p>
          <text:p text:style-name="P7">- 5 équipes ou moins --&gt; un seul groupe</text:p>
          <text:p text:style-name="P7">- Entre 6 et 8 équipes --&gt; deux groupes</text:p>
          <text:p text:style-name="P7">- Entre 9 et 12 équipes --&gt; trois groupes</text:p>
          <text:p text:style-name="P7">- Entre 13 et 16 équipes --&gt; 4 groupes</text:p>
          <text:p text:style-name="P7">4.2</text:p>
          <text:p text:style-name="P7">Les groupes seront formés selon la formule du serpent en tenant compte de l'addition des points ELO des 3 meilleurs joueurs sur les listes fournies. Le calcul sera effectué sur les points ELO connus 10 jours avant le championnat. Si le nouveau classement ELO n'est pas fourni par STT, celui du mois précédent sera pris en compte.</text:p>
          <text:p text:style-name="P7">4.2</text:p>
          <text:p text:style-name="P7">Toutes les équipes s'affrontent. La rencontre s'arrête dès qu'une équipe remporte 6 matchs <text:soft-page-break/>(feuille de match fait foi). Une victoire vaut 2 points et 5-5 vaut 1 point.</text:p>
          <text:p text:style-name="P7">4.3</text:p>
          <text:p text:style-name="P7">En cas d'égalité de point entre deux équipes, la confrontation directe fait foi selon la logique suivante (match average, set average, point average, tirage au sort). En cas d'égalité entre 3 (ou plus) équipes, le départage se fera sur les confrontations particulières selon la même logique.</text:p>
        </text:list-item>
        <text:list-item>
          <text:p text:style-name="P9">Phase 2</text:p>
          <text:p text:style-name="P7">5.1</text:p>
          <text:p text:style-name="P7">Si un seul groupe en phase 1, la phase 2 ne se joue pas.</text:p>
          <text:p text:style-name="P7">5.2</text:p>
          <text:p text:style-name="P7">Si deux groupes en phase 1, le premier du groupe 1 affronte le premier du groupe 2 pour le titre. La 3ème place se joue également entre les 2 deuxièmes. 4.2 et 4.3 font foi dans ces rencontres. Pour les autres équipes de la phase 1, le championnat est terminé.</text:p>
          <text:p text:style-name="P7">5.3</text:p>
          <text:p text:style-name="P7">Si trois groupes en phase 1, le premier des groupes 1,2 et 3 s'affrontent dans une seconde phase de poule pour les places 1, 2 et 3. Le classement de ce groupe est effectué selon le règlement 4.2 et 4.3. Pour les autres équipes de la phase 1, le championnat est terminé.</text:p>
          <text:p text:style-name="P7">5.4</text:p>
          <text:p text:style-name="P7">Si quatre groupes en phase 1, le premier du groupe 1 affronte le premier du groupe 4 et le premier du groupe 2 affronte le premier du groupe 3. Une finale entre les deux vainqueurs est jouée ainsi qu'une petite finale entre les deux perdants. 4.2 et 4.3 font foi dans ces rencontres. Pour les autres équipes de la phase 1, le championnat est terminé.</text:p>
        </text:list-item>
        <text:list-item>
          <text:p text:style-name="P7">Le champion ANJTT représentera l'AR pour les finales nationales et remportera un trophée. Des places supplémentaires sont potentiellement possibles en cas de sélection STT.</text:p>
        </text:list-item>
        <text:list-item>
          <text:p text:style-name="P7">Une équipe qui ne peut se présenter doit prévenir le responsable jeunesse au plus tard 5 jours avant</text:p>
        </text:list-item>
        <text:list-item>
          <text:p text:style-name="P7">Pour les W.O. Voir RF</text:p>
        </text:list-item>
      </text:list>
      <text:list xml:id="list37709008" text:continue-list="list6807275245874744012" text:style-name="L1">
        <text:list-header>
          <text:p text:style-name="P5"/>
        </text:list-header>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mignot</meta:initial-creator>
    <meta:creation-date>2015-08-25T15:56:38.58</meta:creation-date>
    <dc:date>2018-01-04T17:51:19.46</dc:date>
    <dc:creator>Christian Mignot</dc:creator>
    <meta:editing-duration>PT6H31M41S</meta:editing-duration>
    <meta:editing-cycles>9</meta:editing-cycles>
    <meta:generator>OpenOffice/4.1.1$Win32 OpenOffice.org_project/411m6$Build-9775</meta:generator>
    <meta:document-statistic meta:table-count="0" meta:image-count="0" meta:object-count="0" meta:page-count="3" meta:paragraph-count="79" meta:word-count="1346" meta:character-count="7060"/>
  </office:meta>
</office:document-meta>
</file>