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2pt"/>
    </style:style>
    <style:style style:name="P2" style:family="paragraph" style:parent-style-name="Standard">
      <style:paragraph-properties fo:text-align="center" style:justify-single-word="false"/>
      <style:text-properties style:font-name="Times New Roman1" fo:font-size="12pt"/>
    </style:style>
    <style:style style:name="P3" style:family="paragraph" style:parent-style-name="Standard">
      <style:paragraph-properties fo:text-align="justify" style:justify-single-word="false"/>
      <style:text-properties style:font-name="Times New Roman1"/>
    </style:style>
    <style:style style:name="P4" style:family="paragraph" style:parent-style-name="Standard">
      <style:paragraph-properties fo:text-align="center" style:justify-single-word="false"/>
      <style:text-properties style:font-name="Times New Roman" fo:font-size="12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Times New Roman" fo:font-size="19.5pt"/>
    </style:style>
    <style:style style:name="P9" style:family="paragraph" style:parent-style-name="Standard">
      <style:paragraph-properties fo:text-align="center" style:justify-single-word="false"/>
      <style:text-properties style:font-name="Times New Roman" fo:font-size="15pt"/>
    </style:style>
    <style:style style:name="P10" style:family="paragraph" style:parent-style-name="Standard">
      <style:paragraph-properties fo:text-align="start" style:justify-single-word="false"/>
      <style:text-properties style:font-name="Times New Roman" fo:font-size="15pt" fo:font-weight="bold" style:font-weight-asian="bold" style:font-weight-complex="bold"/>
    </style:style>
    <style:style style:name="P11" style:family="paragraph" style:parent-style-name="Standard">
      <style:paragraph-properties fo:text-align="start" style:justify-single-word="false"/>
      <style:text-properties style:font-name="Times New Roman" fo:font-size="15pt"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style:font-name="Times New Roman"/>
    </style:style>
    <style:style style:name="P13" style:family="paragraph" style:parent-style-name="Standard">
      <style:paragraph-properties fo:text-align="start" style:justify-single-word="false"/>
      <style:text-properties style:font-name="Times New Roman" fo:font-size="13pt" style:font-size-asian="13pt" style:font-size-complex="13pt"/>
    </style:style>
    <style:style style:name="P14" style:family="paragraph" style:parent-style-name="Standard">
      <style:paragraph-properties fo:text-align="justify" style:justify-single-word="false"/>
      <style:text-properties style:font-name="Times New Roman" fo:font-size="13pt" style:font-size-asian="13pt" style:font-size-complex="13pt"/>
    </style:style>
    <style:style style:name="P15" style:family="paragraph" style:parent-style-name="Standard">
      <style:paragraph-properties fo:text-align="justify" style:justify-single-word="false"/>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1">
      <style:paragraph-properties fo:text-align="justify" style:justify-single-word="false"/>
      <style:text-properties style:font-name="Times New Roman" fo:font-size="13pt" style:font-size-asian="13pt" style:font-size-complex="13pt"/>
    </style:style>
    <style:style style:name="T1" style:family="text">
      <style:text-properties fo:font-size="15pt"/>
    </style:style>
    <style:style style:name="T2" style:family="text">
      <style:text-properties fo:font-weight="bold" style:font-weight-asian="bold" style:font-weight-complex="bold"/>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size="13pt" style:font-size-asian="13pt" style:font-size-complex="13pt"/>
    </style:style>
    <style:style style:name="T5" style:family="text">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4">Ami-e-s pongistes, le CTT La Côte Peseux et le CTT Nugerol-Le Landeron ont le plaisir de vous inviter à participer au :</text:p>
      <text:p text:style-name="P4"/>
      <text:p text:style-name="P7">Coupe ANJTT 2019-2020</text:p>
      <text:p text:style-name="P8"/>
      <text:p text:style-name="P9">Lieu: Halle 1 à 3 du C2T au Landeron</text:p>
      <text:p text:style-name="P9">Date: samedi 4 (et dimanche 5 avril) 2020</text:p>
      <text:p text:style-name="P9"/>
      <text:p text:style-name="P10">Participation</text:p>
      <text:p text:style-name="P9"/>
      <text:p text:style-name="P14">La coupe ANJTT est ouverte à tous les joueurs de l’ANJTT en possession d’une licence STT valable. </text:p>
      <text:p text:style-name="P9"/>
      <text:p text:style-name="P10">Horaires</text:p>
      <text:p text:style-name="P9"/>
      <text:p text:style-name="P12"><text:span text:style-name="T1"><text:tab/><text:tab/></text:span><text:span text:style-name="T5"><text:tab/><text:tab/><text:tab/>Samedi 25 janvier<text:tab/><text:tab/><text:tab/>Dimanche 26 janvier</text:span></text:p>
      <text:p text:style-name="P13"/>
      <text:p text:style-name="P13">Ouverture<text:tab/><text:tab/><text:tab/><text:tab/><text:tab/>7h30<text:tab/><text:tab/><text:tab/><text:tab/><text:tab/>7h30</text:p>
      <text:p text:style-name="P13"/>
      <text:p text:style-name="P13">Début de la compétition<text:tab/><text:tab/><text:tab/>8h<text:tab/><text:tab/><text:tab/><text:tab/><text:tab/> 8h</text:p>
      <text:p text:style-name="P13"/>
      <text:p text:style-name="P13">Fin de la compétition (estimée)<text:tab/><text:tab/>19h30 <text:tab/><text:tab/><text:tab/><text:tab/>18h<text:tab/><text:tab/><text:tab/></text:p>
      <text:p text:style-name="P13"><text:tab/><text:tab/><text:tab/><text:tab/><text:tab/>(dépendant du nombre <text:tab/><text:tab/>(dépendant du nombre </text:p>
      <text:p text:style-name="P13"><text:tab/><text:tab/><text:tab/><text:tab/><text:tab/> <text:s text:c="3"/>d'équipes inscrites)<text:tab/><text:tab/> <text:s text:c="2"/>d'équipes inscrites)</text:p>
      <text:p text:style-name="P13"/>
      <text:p text:style-name="P5"><text:span text:style-name="T5">Souper<text:tab/><text:tab/><text:tab/><text:tab/><text:tab/>20h<text:tab/></text:span><text:tab/><text:tab/><text:tab/><text:tab/>-</text:p>
      <text:p text:style-name="P5"/>
      <text:p text:style-name="P6"/>
      <text:p text:style-name="P11">Système de jeu et règlement </text:p>
      <text:p text:style-name="P11"/>
      <text:list xml:id="list4832878507765973655" text:style-name="L1">
        <text:list-item>
          <text:p text:style-name="P16">Les équipes sont composées, au moins, de deux membres du même club </text:p>
          <text:p text:style-name="P16"/>
        </text:list-item>
        <text:list-item>
          <text:p text:style-name="P16">La coupe ANJTT a lieu sur un jour (samedi) ou un week-end entier selon le nombre d'équipes inscrites (Voir point 3). Cette information sera donnée le jour du tirage au sort.</text:p>
          <text:p text:style-name="P16"/>
        </text:list-item>
        <text:list-item>
          <text:p text:style-name="P16">Compétition sur un jour</text:p>
          <text:p text:style-name="P16">3.1 Si 12 équipes ou moins sont inscrites, la compétition a lieu sur un jour (samedi)</text:p>
          <text:p text:style-name="P16">3.2 Le mode sportif (nombre d'équipe par groupe et matchs de classement) est dépendant du nombre d'équipes inscrites selon le tableau des groupes</text:p>
          <text:p text:style-name="P16"/>
        </text:list-item>
        <text:list-item>
          <text:p text:style-name="P16">Compétition sur un week-end</text:p>
          <text:p text:style-name="P16">4.1 Si plus de 12 équipes inscrites, la compétition a lieu sur un week-end</text:p>
          <text:p text:style-name="P16">4.2 Un certain nombre d'équipes, variable selon le nombre d'équipes inscrites (selon tableau des groupes), sont directement qualifiées pour le jour 2. Ces équipes directement qualifiées sont celles totalisant le meilleur classement cumulé. Si deux équipes ou plus totalisent le même nombre de point, un tirage au sort est effectué pour les départager.</text:p>
          <text:p text:style-name="P16"><text:soft-page-break/>4.3 Un certain nombre d'équipes jouant le jour 1 se qualifient pour le jour 2 (selon tableau des groupes)</text:p>
          <text:p text:style-name="P16">4.4 Le mode sportif (nombre d'équipes par groupe et matchs de classement pour le jour 1 et le jour 2) est dépendant du nombre d'équipes inscrites selon le tableau des groupes</text:p>
          <text:p text:style-name="P16"/>
        </text:list-item>
        <text:list-item>
          <text:p text:style-name="P16">Règlement sportif</text:p>
          <text:p text:style-name="P16">5.1 Une rencontre de coupe oppose deux joueurs de l'équipe 1 face à deux joueurs de l'équipe 2</text:p>
          <text:p text:style-name="P16">5.2 L'ordre des matchs est le suivant : A-Y / B-X / Double / A-X / B-Y</text:p>
          <text:p text:style-name="P16">5.3 Les cinq matchs sont joués en trois sets gagnants</text:p>
          <text:p text:style-name="P16">5.4 La composition des groupes est effectuée selon le système du serpent par rapport au classement cumulé des deux joueurs titulaires nominatifs annoncés</text:p>
          <text:p text:style-name="P16">5.5 Le classement des groupes en phase 1 est régi par le RS STT (Le classement se fait au nombre de victoires. En cas d'égalité entre deux équipes, la confrontation directe fait foi. En cas d'égalité entre trois ou plus, on départage les équipes concernées selon l'ordre suivant le match-average particulier, puis le set-average particulier et le point-average particulier. Si toujours égalité, tirage au sort)</text:p>
          <text:p text:style-name="P16">5.6 Pour la phase 2 (matchs de classement le jour 1 ou le jour 2), <text:s/>les équipes sont placées selon la logique suivante : </text:p>
          <text:p text:style-name="P16">- 2 groupes : 1 G1 contre 2 G2 / 1 G2 contre 2 G1 / 3 G1 contre 4 G2 / 3 G2 contre 4 G1 et matchs de classement au tour d'après. Si un groupe de 5 parmi ces deux groupes, tournoi terminé en phase 1 pour le cinquième.</text:p>
          <text:p text:style-name="P16">- 3 groupes : Premier de chaque groupe forme un nouveau groupe / Deuxième de chaque groupe forme un nouveau groupe / ... Si pas 3 équipes en phase 2, un seul match.</text:p>
          <text:p text:style-name="P16">- 4 groupes : Tableau classique à 8 où 1G1 prend la position 1 / 1G2 prend la position 2 / 1 G3 prend la position 3 / 1 G4 prend la position 4 / 2 G1 prend la position 7 / 2G2 prend la position 8 / 2 G3 prend la position 5 / 2 G4 prend la position 6. Les matchs de classement se suivent selon la logique du tableau que cela soit pour les vainqueurs ou les perdants de rencontres. Même logique pour les places 9-16 avec les troisièmes et quatrièmes de groupe.</text:p>
          <text:p text:style-name="P16">- 8 groupes : Tableau classique à 8 où 1G1 prend la position 1 / 1 G2 prend la position 2 /... / 1 G8 prend la position 8. Les matchs de classement se suivent selon la logique du tableau que cela soit pour les vainqueurs ou les perdants de rencontres. Même logique pour les places 9-16 avec les deuxièmes de groupe et les places 17-24 pour les troisièmes de groupe.</text:p>
          <text:p text:style-name="P16">- 10 groupes : Tableau classique à 10 où 1G1 prend la position 1 / 1 G2 prend la position 2 /... / 1 G10 prend la position 10. Les deux perdants des deux 1/8e de finale s'affrontent pour les places 9-10, pour les autres équipes les matchs de classement se suivent selon la logique du tableau que cela soit pour les vainqueurs ou les perdants de rencontres. Même logique pour les places 11-20 avec les deuxièmes de groupe et les places 21-30 pour les troisièmes de groupe.</text:p>
          <text:p text:style-name="P16">5.7 Toutes les places sont jouées en phase 2</text:p>
          <text:p text:style-name="P16">5.8 Un ou deux remplaçants peuvent jouer à condition d'être au même classement ou moins bien classé que le(s) joueur(s) remplacé(s) nominatif(s). Un joueur nominatif ne peut pas jouer dans une autre équipe que celle où il est inscrit. Un joueur remplaçant ne peut jouer que dans l'équipe où il fera son premier remplacement.</text:p>
          <text:p text:style-name="P17">5.9 Le double doit être joué par les deux joueurs qui jouent le simple de la rencontre.</text:p>
        </text:list-item>
      </text:list>
      <text:p text:style-name="P14"/>
      <text:p text:style-name="P14"><text:span text:style-name="T2">Balle officielle </text:span><text:tab/><text:tab/>Fournies par l’organisateur contre un dépôt de 2 CHF par balle.</text:p>
      <text:p text:style-name="P14"/>
      <text:p text:style-name="P14"><text:span text:style-name="T2">Nombre de tables</text:span><text:tab/><text:tab/>Selon nombre d'équipes inscrites</text:p>
      <text:p text:style-name="P14"/>
      <text:p text:style-name="P14"><text:span text:style-name="T2">Responsable de</text:span><text:tab/><text:tab/>Christian Mignot</text:p>
      <text:p text:style-name="P14"><text:span text:style-name="T2">tournoi</text:span><text:tab/><text:tab/><text:tab/></text:p>
      <text:p text:style-name="P14"><text:soft-page-break/></text:p>
      <text:p text:style-name="P14"><text:span text:style-name="T2">Arbitres</text:span><text:tab/><text:tab/><text:tab/>-</text:p>
      <text:p text:style-name="P14"/>
      <text:p text:style-name="P14"><text:span text:style-name="T2">Finance d’inscription:</text:span><text:tab/>40.- CHF par équipe (20.- CHF pour ANJTT / 20.- CHF pour <text:tab/><text:tab/><text:tab/><text:tab/>organisateur). </text:p>
      <text:p text:style-name="P14"/>
      <text:p text:style-name="P3"><text:span text:style-name="T3">Inscriptions<text:tab/></text:span><text:span text:style-name="T4"><text:tab/><text:tab/>Dimanche 23 février 12h. Envoyer formulaire joint à Christian <text:tab/><text:tab/><text:tab/><text:tab/>Mignot (christian.mignot10@gmail.com).</text:span></text:p>
      <text:p text:style-name="P14"/>
      <text:p text:style-name="P14"><text:span text:style-name="T2">Tirage au sort <text:s text:c="5"/></text:span><text:s text:c="5"/><text:tab/>Mardi 25 février</text:p>
      <text:p text:style-name="P14"/>
      <text:p text:style-name="P14"><text:span text:style-name="T2">Paiement<text:tab/></text:span><text:tab/><text:tab/>Un bulletin de versement sera envoyé aux clubs.</text:p>
      <text:p text:style-name="P14"/>
      <text:p text:style-name="P14"><text:span text:style-name="T2">Tenue<text:tab/></text:span><text:tab/><text:tab/><text:tab/>Tenue officielle selon le règlement STT. La couleur principale <text:tab/><text:tab/><text:tab/><text:tab/>des vêtements doit être nettement différente de la couleur de la <text:tab/><text:tab/><text:tab/><text:tab/>balle officielle (blanche).</text:p>
      <text:p text:style-name="P14"/>
      <text:p text:style-name="P14"><text:span text:style-name="T2">Collage</text:span><text:tab/><text:tab/><text:tab/>Le collage des revêtements est interdit dans la salle.</text:p>
      <text:p text:style-name="P14"/>
      <text:p text:style-name="P14"><text:span text:style-name="T2">Absence excusée<text:tab/></text:span><text:tab/>Dimanche 23 février 12h</text:p>
      <text:p text:style-name="P14"/>
      <text:p text:style-name="P14"><text:span text:style-name="T2">Prix<text:tab/></text:span><text:tab/><text:tab/><text:tab/>Coupe par journée</text:p>
      <text:p text:style-name="P14"/>
      <text:p text:style-name="P14"><text:span text:style-name="T2">Forfait<text:tab/></text:span><text:tab/><text:tab/>Toute absence non excusée dans les délais sera sanctionnée <text:tab/><text:tab/><text:tab/><text:tab/><text:tab/>d’une amende selon l’article 12.2.3 du Règlement Financier STT <text:tab/><text:tab/><text:tab/><text:tab/>(frais d’inscription + Fr. 20.-).</text:p>
      <text:p text:style-name="P14"/>
      <text:p text:style-name="P15"><text:span text:style-name="T3">Restauration<text:tab/></text:span><text:span text:style-name="T4"><text:tab/>Collations froides et boissons sur place. Grillades (une</text:span> pièce de <text:tab/><text:tab/><text:tab/><text:tab/>viande + buffet salades : 15CHF <text:span text:style-name="T4">) le samedi soir à payer sur place <text:s/><text:tab/><text:tab/><text:tab/><text:tab/>sur inscription par mail (comite@tt-ne.ch) jusqu'au 15 mars.</text:span></text:p>
      <text:p text:style-name="P14"/>
      <text:p text:style-name="P14"/>
      <text:p text:style-name="P14">En nous réjouissant de votre présence lors de cette compétition, nous vous présentons, chers amis pongistes, nos salutations sportives </text:p>
      <text:p text:style-name="P14"/>
      <text:p text:style-name="P14">CTT La Côte Peseux et CTT Nugerol-Le Lande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7T16:36:09.52</meta:creation-date>
    <meta:editing-duration>P4DT13H6M4S</meta:editing-duration>
    <meta:editing-cycles>13</meta:editing-cycles>
    <meta:generator>OpenOffice/4.1.1$Win32 OpenOffice.org_project/411m6$Build-9775</meta:generator>
    <dc:date>2020-01-31T13:25:51.32</dc:date>
    <meta:document-statistic meta:table-count="0" meta:image-count="0" meta:object-count="0" meta:page-count="3" meta:paragraph-count="57" meta:word-count="1088" meta:character-count="6299"/>
  </office:meta>
</office:document-meta>
</file>