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634cm"/>
    </style:style>
    <style:style style:name="co14" style:family="table-column">
      <style:table-column-properties fo:break-before="auto" style:column-width="3.579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>
      <style:table-cell-properties fo:wrap-option="no-wrap"/>
    </style:style>
  </office:automatic-styles>
  <office:body>
    <office:spreadsheet>
      <table:table table:name="1 groupe 3 équipes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able 1</text:p>
          </table:table-cell>
        </table:table-row>
        <table:table-row table:style-name="ro1">
          <table:table-cell office:value-type="string">
            <text:p>14h</text:p>
          </table:table-cell>
          <table:table-cell office:value-type="string">
            <text:p>Match 1-3</text:p>
          </table:table-cell>
        </table:table-row>
        <table:table-row table:style-name="ro1">
          <table:table-cell office:value-type="string">
            <text:p>15h45</text:p>
          </table:table-cell>
          <table:table-cell office:value-type="string">
            <text:p>Match 2-3</text:p>
          </table:table-cell>
        </table:table-row>
        <table:table-row table:style-name="ro1">
          <table:table-cell office:value-type="string">
            <text:p>17h30</text:p>
          </table:table-cell>
          <table:table-cell office:value-type="string">
            <text:p>Match 1-2</text:p>
          </table:table-cell>
        </table:table-row>
      </table:table>
      <table:table table:name="1 groupe 4 équipes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</table:table-row>
        <table:table-row table:style-name="ro1">
          <table:table-cell office:value-type="string">
            <text:p>10h</text:p>
          </table:table-cell>
          <table:table-cell office:value-type="string">
            <text:p>Match 1-4</text:p>
          </table:table-cell>
          <table:table-cell office:value-type="string">
            <text:p>Match 2-3</text:p>
          </table:table-cell>
        </table:table-row>
        <table:table-row table:style-name="ro1">
          <table:table-cell office:value-type="string">
            <text:p>11h45-13h</text:p>
          </table:table-cell>
          <table:table-cell table:number-columns-repeated="2" office:value-type="string">
            <text:p>Pause</text:p>
          </table:table-cell>
        </table:table-row>
        <table:table-row table:style-name="ro1">
          <table:table-cell office:value-type="string">
            <text:p>13h</text:p>
          </table:table-cell>
          <table:table-cell office:value-type="string">
            <text:p>Match 1-3</text:p>
          </table:table-cell>
          <table:table-cell office:value-type="string">
            <text:p>Match 2-4</text:p>
          </table:table-cell>
        </table:table-row>
        <table:table-row table:style-name="ro1">
          <table:table-cell office:value-type="string">
            <text:p>14h45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</table:table-row>
      </table:table>
      <table:table table:name="1 groupe 5 équipes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</table:table-row>
        <table:table-row table:style-name="ro1">
          <table:table-cell office:value-type="string">
            <text:p>8h</text:p>
          </table:table-cell>
          <table:table-cell table:style-name="ce1" office:value-type="string">
            <text:p>Match 2-5</text:p>
          </table:table-cell>
          <table:table-cell office:value-type="string">
            <text:p>Match 3-4</text:p>
          </table:table-cell>
        </table:table-row>
        <table:table-row table:style-name="ro1">
          <table:table-cell office:value-type="string">
            <text:p>9h45</text:p>
          </table:table-cell>
          <table:table-cell office:value-type="string">
            <text:p>Match 1-5</text:p>
          </table:table-cell>
          <table:table-cell office:value-type="string">
            <text:p>Match 2-4</text:p>
          </table:table-cell>
        </table:table-row>
        <table:table-row table:style-name="ro1">
          <table:table-cell office:value-type="string">
            <text:p>11h30</text:p>
          </table:table-cell>
          <table:table-cell office:value-type="string">
            <text:p>Match 1-4</text:p>
          </table:table-cell>
          <table:table-cell office:value-type="string">
            <text:p>Match 2-3</text:p>
          </table:table-cell>
        </table:table-row>
        <table:table-row table:style-name="ro1">
          <table:table-cell office:value-type="string">
            <text:p>13h15-14h30</text:p>
          </table:table-cell>
          <table:table-cell table:number-columns-repeated="2" office:value-type="string">
            <text:p>Pause</text:p>
          </table:table-cell>
        </table:table-row>
        <table:table-row table:style-name="ro1">
          <table:table-cell office:value-type="string">
            <text:p>14h30</text:p>
          </table:table-cell>
          <table:table-cell office:value-type="string">
            <text:p>Match 1-3</text:p>
          </table:table-cell>
          <table:table-cell office:value-type="string">
            <text:p>Match 4-5</text:p>
          </table:table-cell>
        </table:table-row>
        <table:table-row table:style-name="ro1">
          <table:table-cell office:value-type="string">
            <text:p>16h15</text:p>
          </table:table-cell>
          <table:table-cell office:value-type="string">
            <text:p>Match 1-2</text:p>
          </table:table-cell>
          <table:table-cell office:value-type="string">
            <text:p>Match 3-5</text:p>
          </table:table-cell>
        </table:table-row>
      </table:table>
      <table:table table:name="1 groupe 6 équipes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</table:table-row>
        <table:table-row table:style-name="ro1">
          <table:table-cell office:value-type="string">
            <text:p>8h</text:p>
          </table:table-cell>
          <table:table-cell office:value-type="string">
            <text:p>Match 1-6</text:p>
          </table:table-cell>
          <table:table-cell office:value-type="string">
            <text:p>Match 2-5</text:p>
          </table:table-cell>
          <table:table-cell office:value-type="string">
            <text:p>Match 3-4</text:p>
          </table:table-cell>
        </table:table-row>
        <table:table-row table:style-name="ro1">
          <table:table-cell office:value-type="string">
            <text:p>9h45</text:p>
          </table:table-cell>
          <table:table-cell office:value-type="string">
            <text:p>Match 1-5</text:p>
          </table:table-cell>
          <table:table-cell office:value-type="string">
            <text:p>Match 2-4</text:p>
          </table:table-cell>
          <table:table-cell office:value-type="string">
            <text:p>Match 3-6</text:p>
          </table:table-cell>
        </table:table-row>
        <table:table-row table:style-name="ro1">
          <table:table-cell office:value-type="string">
            <text:p>11h30</text:p>
          </table:table-cell>
          <table:table-cell office:value-type="string">
            <text:p>Match 1-4</text:p>
          </table:table-cell>
          <table:table-cell office:value-type="string">
            <text:p>Match 2-3</text:p>
          </table:table-cell>
          <table:table-cell office:value-type="string">
            <text:p>Match 5-6</text:p>
          </table:table-cell>
        </table:table-row>
        <table:table-row table:style-name="ro1">
          <table:table-cell office:value-type="string">
            <text:p>13h15-14h30</text:p>
          </table:table-cell>
          <table:table-cell table:number-columns-repeated="3" office:value-type="string">
            <text:p>Pause</text:p>
          </table:table-cell>
        </table:table-row>
        <table:table-row table:style-name="ro1">
          <table:table-cell office:value-type="string">
            <text:p>14h30</text:p>
          </table:table-cell>
          <table:table-cell office:value-type="string">
            <text:p>Match 1-3</text:p>
          </table:table-cell>
          <table:table-cell office:value-type="string">
            <text:p>Match 2-6</text:p>
          </table:table-cell>
          <table:table-cell office:value-type="string">
            <text:p>Match 4-5</text:p>
          </table:table-cell>
        </table:table-row>
        <table:table-row table:style-name="ro1">
          <table:table-cell office:value-type="string">
            <text:p>16h15</text:p>
          </table:table-cell>
          <table:table-cell office:value-type="string">
            <text:p>Match 1-2</text:p>
          </table:table-cell>
          <table:table-cell office:value-type="string">
            <text:p>Match 3-5</text:p>
          </table:table-cell>
          <table:table-cell office:value-type="string">
            <text:p>Match 4-6</text:p>
          </table:table-cell>
        </table:table-row>
      </table:table>
      <table:table table:name="1 groupe 7 équipes" table:style-name="ta1" table:print="false"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Table 1</text:p>
          </table:table-cell>
          <table:table-cell table:style-name="Default" office:value-type="string">
            <text:p>Table 2</text:p>
          </table:table-cell>
          <table:table-cell table:style-name="Default" office:value-type="string">
            <text:p>Table 3</text:p>
          </table:table-cell>
          <table:table-cell table:style-name="Default" office:value-type="string">
            <text:p>Table 4</text:p>
          </table:table-cell>
          <table:table-cell table:style-name="Default" office:value-type="string">
            <text:p>Table 5</text:p>
          </table:table-cell>
          <table:table-cell table:style-name="Default" office:value-type="string">
            <text:p>Table 6</text:p>
          </table:table-cell>
        </table:table-row>
        <table:table-row table:style-name="ro1">
          <table:table-cell office:value-type="string">
            <text:p>8h</text:p>
          </table:table-cell>
          <table:table-cell table:number-columns-repeated="2" office:value-type="string">
            <text:p>Match 2-7</text:p>
          </table:table-cell>
          <table:table-cell table:number-columns-repeated="2" office:value-type="string">
            <text:p>Match 3-6</text:p>
          </table:table-cell>
          <table:table-cell table:number-columns-repeated="2" office:value-type="string">
            <text:p>Match 4-5</text:p>
          </table:table-cell>
        </table:table-row>
        <table:table-row table:style-name="ro1">
          <table:table-cell office:value-type="string">
            <text:p>9h30</text:p>
          </table:table-cell>
          <table:table-cell table:number-columns-repeated="2" office:value-type="string">
            <text:p>Match 1-7</text:p>
          </table:table-cell>
          <table:table-cell table:number-columns-repeated="2" office:value-type="string">
            <text:p>Match 2-6</text:p>
          </table:table-cell>
          <table:table-cell table:number-columns-repeated="2" office:value-type="string">
            <text:p>Match 3-5</text:p>
          </table:table-cell>
        </table:table-row>
        <table:table-row table:style-name="ro1">
          <table:table-cell office:value-type="string">
            <text:p>11h</text:p>
          </table:table-cell>
          <table:table-cell table:number-columns-repeated="2" office:value-type="string">
            <text:p>Match 1-6</text:p>
          </table:table-cell>
          <table:table-cell table:number-columns-repeated="2" office:value-type="string">
            <text:p>Match 2-5</text:p>
          </table:table-cell>
          <table:table-cell table:number-columns-repeated="2" office:value-type="string">
            <text:p>Match 4-7</text:p>
          </table:table-cell>
        </table:table-row>
        <table:table-row table:style-name="ro1">
          <table:table-cell office:value-type="string">
            <text:p>12h30</text:p>
          </table:table-cell>
          <table:table-cell table:number-columns-repeated="2" office:value-type="string">
            <text:p>Match 1-5</text:p>
          </table:table-cell>
          <table:table-cell table:number-columns-repeated="2" office:value-type="string">
            <text:p>Match 2-4</text:p>
          </table:table-cell>
          <table:table-cell table:number-columns-repeated="2" office:value-type="string">
            <text:p>Match 3-7</text:p>
          </table:table-cell>
        </table:table-row>
        <table:table-row table:style-name="ro1">
          <table:table-cell office:value-type="string">
            <text:p>14h-15h15</text:p>
          </table:table-cell>
          <table:table-cell table:number-columns-repeated="6" office:value-type="string">
            <text:p>Pause</text:p>
          </table:table-cell>
        </table:table-row>
        <table:table-row table:style-name="ro1">
          <table:table-cell office:value-type="string">
            <text:p>15h15</text:p>
          </table:table-cell>
          <table:table-cell table:style-name="ce3" office:value-type="string">
            <text:p>Match 1-4</text:p>
          </table:table-cell>
          <table:table-cell office:value-type="string">
            <text:p>Match 1-4</text:p>
          </table:table-cell>
          <table:table-cell table:number-columns-repeated="2" office:value-type="string">
            <text:p>Match 2-3</text:p>
          </table:table-cell>
          <table:table-cell table:number-columns-repeated="2" office:value-type="string">
            <text:p>Match 6-7</text:p>
          </table:table-cell>
        </table:table-row>
        <table:table-row table:style-name="ro1">
          <table:table-cell office:value-type="string">
            <text:p>16h45</text:p>
          </table:table-cell>
          <table:table-cell table:number-columns-repeated="2" office:value-type="string">
            <text:p>Match 1-3</text:p>
          </table:table-cell>
          <table:table-cell table:number-columns-repeated="2" office:value-type="string">
            <text:p>Match 4-6</text:p>
          </table:table-cell>
          <table:table-cell table:number-columns-repeated="2" office:value-type="string">
            <text:p>Match 5-7</text:p>
          </table:table-cell>
        </table:table-row>
        <table:table-row table:style-name="ro1">
          <table:table-cell office:value-type="string">
            <text:p>18h15</text:p>
          </table:table-cell>
          <table:table-cell table:number-columns-repeated="2" office:value-type="string">
            <text:p>Match 1-2</text:p>
          </table:table-cell>
          <table:table-cell table:number-columns-repeated="2" office:value-type="string">
            <text:p>Match 3-4</text:p>
          </table:table-cell>
          <table:table-cell table:number-columns-repeated="2" office:value-type="string">
            <text:p>Match 5-6</text:p>
          </table:table-cell>
        </table:table-row>
      </table:table>
      <table:table table:name="2 groupes de 4 équipes" table:style-name="ta1" table:print="false"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Jour 1</text:p>
          </table:table-cell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/>
          <table:table-cell office:value-type="string">
            <text:p>Jour 2</text:p>
          </table:table-cell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2-4</text:p>
          </table:table-cell>
          <table:table-cell/>
          <table:table-cell office:value-type="string">
            <text:p>9h 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2-4</text:p>
          </table:table-cell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3-4</text:p>
          </table:table-cell>
          <table:table-cell/>
          <table:table-cell office:value-type="string">
            <text:p>10h45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3-4</text:p>
          </table:table-cell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/>
          <table:table-cell office:value-type="string">
            <text:p>12h30-13h45</text:p>
          </table:table-cell>
          <table:table-cell table:number-columns-repeated="4" office:value-type="string">
            <text:p>Pause</text:p>
          </table:table-cell>
        </table:table-row>
        <table:table-row table:style-name="ro2">
          <table:table-cell office:value-type="string">
            <text:p>13h15-14h30</text:p>
          </table:table-cell>
          <table:table-cell table:number-columns-repeated="4" office:value-type="string">
            <text:p>Pause</text:p>
          </table:table-cell>
          <table:table-cell/>
          <table:table-cell office:value-type="string">
            <text:p>13h45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2-4</text:p>
          </table:table-cell>
        </table:table-row>
        <table:table-row table:style-name="ro1">
          <table:table-cell office:value-type="string">
            <text:p>14h30</text:p>
          </table:table-cell>
          <table:table-cell table:number-columns-repeated="2" office:value-type="string">
            <text:p>Match 1-4</text:p>
          </table:table-cell>
          <table:table-cell table:number-columns-repeated="2" office:value-type="string">
            <text:p>Match 5-8</text:p>
          </table:table-cell>
          <table:table-cell/>
          <table:table-cell office:value-type="string">
            <text:p>15h45</text:p>
          </table:table-cell>
          <table:table-cell table:number-columns-repeated="2" office:value-type="string">
            <text:p>Match 1-4</text:p>
          </table:table-cell>
          <table:table-cell table:number-columns-repeated="2" office:value-type="string">
            <text:p>Match 5-8</text:p>
          </table:table-cell>
        </table:table-row>
        <table:table-row table:style-name="ro1">
          <table:table-cell office:value-type="string">
            <text:p>16h15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  <table:table-cell office:value-type="string">
            <text:p>Match 5-6</text:p>
          </table:table-cell>
          <table:table-cell office:value-type="string">
            <text:p>Match 7-8</text:p>
          </table:table-cell>
          <table:table-cell/>
          <table:table-cell office:value-type="string">
            <text:p>17h30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  <table:table-cell office:value-type="string">
            <text:p>Match 5-6</text:p>
          </table:table-cell>
          <table:table-cell office:value-type="string">
            <text:p>Match 7-8</text:p>
          </table:table-cell>
        </table:table-row>
      </table:table>
      <table:table table:name="1 GR 4 équ. + 1 Gr 5 équ.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</table:table-row>
        <table:table-row table:style-name="ro2">
          <table:table-cell office:value-type="string">
            <text:p>8h</text:p>
          </table:table-cell>
          <table:table-cell table:number-columns-repeated="4" office:value-type="string">
            <text:p>Pause</text:p>
          </table:table-cell>
          <table:table-cell office:value-type="string">
            <text:p>Gr 2 2-5</text:p>
          </table:table-cell>
          <table:table-cell office:value-type="string">
            <text:p>Gr 2 2-5</text:p>
          </table:table-cell>
          <table:table-cell office:value-type="string">
            <text:p>Gr 2 3-4</text:p>
          </table:table-cell>
          <table:table-cell office:value-type="string">
            <text:p>Gr 2 3-4</text:p>
          </table:table-cell>
        </table:table-row>
        <table:table-row table:style-name="ro2">
          <table:table-cell office:value-type="string">
            <text:p>9h30</text:p>
          </table:table-cell>
          <table:table-cell table:number-columns-repeated="4" office:value-type="string">
            <text:p>Pause</text:p>
          </table:table-cell>
          <table:table-cell office:value-type="string">
            <text:p>Gr 2 1-5</text:p>
          </table:table-cell>
          <table:table-cell office:value-type="string">
            <text:p>Gr 2 1-5</text:p>
          </table:table-cell>
          <table:table-cell office:value-type="string">
            <text:p>Gr 2 2-4</text:p>
          </table:table-cell>
          <table:table-cell office:value-type="string">
            <text:p>Gr 2 2-4</text:p>
          </table:table-cell>
        </table:table-row>
        <table:table-row table:style-name="ro2">
          <table:table-cell office:value-type="string">
            <text:p>11h</text:p>
          </table:table-cell>
          <table:table-cell office:value-type="string">
            <text:p>Gr 1 1-3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1-3</text:p>
          </table:table-cell>
          <table:table-cell office:value-type="string">
            <text:p>Gr 2 4-5 </text:p>
          </table:table-cell>
          <table:table-cell office:value-type="string">
            <text:p>Gr 2 4-5</text:p>
          </table:table-cell>
        </table:table-row>
        <table:table-row table:style-name="ro1">
          <table:table-cell office:value-type="string">
            <text:p>12h30-13h45</text:p>
          </table:table-cell>
          <table:table-cell table:number-columns-repeated="8" office:value-type="string">
            <text:p>Pause</text:p>
          </table:table-cell>
        </table:table-row>
        <table:table-row table:style-name="ro2">
          <table:table-cell office:value-type="string">
            <text:p>13h45</text:p>
          </table:table-cell>
          <table:table-cell office:value-type="string">
            <text:p>Gr 1 1-2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1-2</text:p>
          </table:table-cell>
          <table:table-cell office:value-type="string">
            <text:p>Gr 2 3-5</text:p>
          </table:table-cell>
          <table:table-cell office:value-type="string">
            <text:p>Gr 2 3-5</text:p>
          </table:table-cell>
        </table:table-row>
        <table:table-row table:style-name="ro2">
          <table:table-cell office:value-type="string">
            <text:p>15h15</text:p>
          </table:table-cell>
          <table:table-cell office:value-type="string">
            <text:p>Gr 1 1-4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2 2-3</text:p>
          </table:table-cell>
        </table:table-row>
        <table:table-row table:style-name="ro1">
          <table:table-cell office:value-type="string">
            <text:p>17h</text:p>
          </table:table-cell>
          <table:table-cell table:number-columns-repeated="4" office:value-type="string">
            <text:p>Match 1-4</text:p>
          </table:table-cell>
          <table:table-cell table:number-columns-repeated="4" office:value-type="string">
            <text:p>Match 5-8</text:p>
          </table:table-cell>
        </table:table-row>
        <table:table-row table:style-name="ro1">
          <table:table-cell office:value-type="string">
            <text:p>18h30</text:p>
          </table:table-cell>
          <table:table-cell table:number-columns-repeated="2" office:value-type="string">
            <text:p>Match 1-2</text:p>
          </table:table-cell>
          <table:table-cell table:number-columns-repeated="2" office:value-type="string">
            <text:p>Match 3-4</text:p>
          </table:table-cell>
          <table:table-cell table:number-columns-repeated="2" office:value-type="string">
            <text:p>Match 5-6</text:p>
          </table:table-cell>
          <table:table-cell table:number-columns-repeated="2" office:value-type="string">
            <text:p>Match 7-8</text:p>
          </table:table-cell>
        </table:table-row>
      </table:table>
      <table:table table:name="2 GR 4 équ. + 1 Gr 3 équ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2-4</text:p>
          </table:table-cell>
          <table:table-cell office:value-type="string">
            <text:p>Gr 3 2-3</text:p>
          </table:table-cell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3-4</text:p>
          </table:table-cell>
          <table:table-cell office:value-type="string">
            <text:p>Gr 3 1-3</text:p>
          </table:table-cell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3 1-2</text:p>
          </table:table-cell>
        </table:table-row>
        <table:table-row table:style-name="ro1">
          <table:table-cell office:value-type="string">
            <text:p>13h15-14h30</text:p>
          </table:table-cell>
          <table:table-cell table:number-columns-repeated="5" office:value-type="string">
            <text:p>Pause</text:p>
          </table:table-cell>
        </table:table-row>
        <table:table-row table:style-name="ro2">
          <table:table-cell office:value-type="string">
            <text:p>14h30</text:p>
          </table:table-cell>
          <table:table-cell office:value-type="string">
            <text:p>Gr 1-3 / Match 1</text:p>
          </table:table-cell>
          <table:table-cell office:value-type="string">
            <text:p>Gr 4-6 / Match 1</text:p>
          </table:table-cell>
          <table:table-cell office:value-type="string">
            <text:p>Gr 7-9 / Match 1</text:p>
          </table:table-cell>
          <table:table-cell office:value-type="string">
            <text:p>Match 10-11</text:p>
          </table:table-cell>
          <table:table-cell/>
        </table:table-row>
        <table:table-row table:style-name="ro2">
          <table:table-cell office:value-type="string">
            <text:p>16h15</text:p>
          </table:table-cell>
          <table:table-cell office:value-type="string">
            <text:p>Gr 1-3 / Match 2</text:p>
          </table:table-cell>
          <table:table-cell office:value-type="string">
            <text:p>Gr 4-6 / Match 2 </text:p>
          </table:table-cell>
          <table:table-cell office:value-type="string">
            <text:p>Gr 7-9 / Match 2</text:p>
          </table:table-cell>
          <table:table-cell table:number-columns-repeated="2"/>
        </table:table-row>
        <table:table-row table:style-name="ro2">
          <table:table-cell office:value-type="string">
            <text:p>18h</text:p>
          </table:table-cell>
          <table:table-cell office:value-type="string">
            <text:p>Gr 1-3 / Match 3</text:p>
          </table:table-cell>
          <table:table-cell office:value-type="string">
            <text:p>Gr 4-6 / Match 3</text:p>
          </table:table-cell>
          <table:table-cell office:value-type="string">
            <text:p>Gr 7-9 / Match 3</text:p>
          </table:table-cell>
          <table:table-cell table:number-columns-repeated="2"/>
        </table:table-row>
      </table:table>
      <table:table table:name="2 groupes de 5 équipes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2 2-5</text:p>
          </table:table-cell>
          <table:table-cell office:value-type="string">
            <text:p>Gr 2 2-5</text:p>
          </table:table-cell>
          <table:table-cell office:value-type="string">
            <text:p>Gr 2 3-4</text:p>
          </table:table-cell>
          <table:table-cell office:value-type="string">
            <text:p>Gr 2 3-4</text:p>
          </table:table-cell>
          <table:table-cell office:value-type="string">
            <text:p>Gr 2 2-5</text:p>
          </table:table-cell>
          <table:table-cell office:value-type="string">
            <text:p>Gr 2 2-5</text:p>
          </table:table-cell>
          <table:table-cell office:value-type="string">
            <text:p>Gr 2 3-4</text:p>
          </table:table-cell>
          <table:table-cell office:value-type="string">
            <text:p>Gr 2 3-4</text:p>
          </table:table-cell>
        </table:table-row>
        <table:table-row table:style-name="ro2">
          <table:table-cell office:value-type="string">
            <text:p>9h30</text:p>
          </table:table-cell>
          <table:table-cell office:value-type="string">
            <text:p>Gr 2 1-5</text:p>
          </table:table-cell>
          <table:table-cell office:value-type="string">
            <text:p>Gr 2 1-5</text:p>
          </table:table-cell>
          <table:table-cell office:value-type="string">
            <text:p>Gr 2 2-4</text:p>
          </table:table-cell>
          <table:table-cell office:value-type="string">
            <text:p>Gr 2 2-4</text:p>
          </table:table-cell>
          <table:table-cell office:value-type="string">
            <text:p>Gr 2 1-5</text:p>
          </table:table-cell>
          <table:table-cell office:value-type="string">
            <text:p>Gr 2 1-5</text:p>
          </table:table-cell>
          <table:table-cell office:value-type="string">
            <text:p>Gr 2 2-4</text:p>
          </table:table-cell>
          <table:table-cell office:value-type="string">
            <text:p>Gr 2 2-4</text:p>
          </table:table-cell>
        </table:table-row>
        <table:table-row table:style-name="ro2">
          <table:table-cell office:value-type="string">
            <text:p>11h</text:p>
          </table:table-cell>
          <table:table-cell office:value-type="string">
            <text:p>Gr 2 1-3</text:p>
          </table:table-cell>
          <table:table-cell office:value-type="string">
            <text:p>Gr 2 1-3</text:p>
          </table:table-cell>
          <table:table-cell office:value-type="string">
            <text:p>Gr 2 4-5 </text:p>
          </table:table-cell>
          <table:table-cell office:value-type="string">
            <text:p>Gr 2 4-5</text:p>
          </table:table-cell>
          <table:table-cell office:value-type="string">
            <text:p>Gr 2 1-3</text:p>
          </table:table-cell>
          <table:table-cell office:value-type="string">
            <text:p>Gr 2 1-3</text:p>
          </table:table-cell>
          <table:table-cell office:value-type="string">
            <text:p>Gr 2 4-5 </text:p>
          </table:table-cell>
          <table:table-cell office:value-type="string">
            <text:p>Gr 2 4-5</text:p>
          </table:table-cell>
        </table:table-row>
        <table:table-row table:style-name="ro1">
          <table:table-cell office:value-type="string">
            <text:p>12h30-13h45</text:p>
          </table:table-cell>
          <table:table-cell table:number-columns-repeated="8" office:value-type="string">
            <text:p>Pause</text:p>
          </table:table-cell>
        </table:table-row>
        <table:table-row table:style-name="ro2">
          <table:table-cell office:value-type="string">
            <text:p>13h45</text:p>
          </table:table-cell>
          <table:table-cell office:value-type="string">
            <text:p>Gr 2 1-2</text:p>
          </table:table-cell>
          <table:table-cell office:value-type="string">
            <text:p>Gr 2 1-2</text:p>
          </table:table-cell>
          <table:table-cell office:value-type="string">
            <text:p>Gr 2 3-5</text:p>
          </table:table-cell>
          <table:table-cell office:value-type="string">
            <text:p>Gr 2 3-5</text:p>
          </table:table-cell>
          <table:table-cell office:value-type="string">
            <text:p>Gr 2 1-2</text:p>
          </table:table-cell>
          <table:table-cell office:value-type="string">
            <text:p>Gr 2 1-2</text:p>
          </table:table-cell>
          <table:table-cell office:value-type="string">
            <text:p>Gr 2 3-5</text:p>
          </table:table-cell>
          <table:table-cell office:value-type="string">
            <text:p>Gr 2 3-5</text:p>
          </table:table-cell>
        </table:table-row>
        <table:table-row table:style-name="ro2">
          <table:table-cell office:value-type="string">
            <text:p>15h15</text:p>
          </table:table-cell>
          <table:table-cell office:value-type="string">
            <text:p>Gr 2 1-4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2 2-3</text:p>
          </table:table-cell>
          <table:table-cell office:value-type="string">
            <text:p>Gr 2 1-4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2 2-3</text:p>
          </table:table-cell>
        </table:table-row>
        <table:table-row table:style-name="ro1">
          <table:table-cell office:value-type="string">
            <text:p>17h</text:p>
          </table:table-cell>
          <table:table-cell table:number-columns-repeated="4" office:value-type="string">
            <text:p>Match 1-4</text:p>
          </table:table-cell>
          <table:table-cell table:number-columns-repeated="4" office:value-type="string">
            <text:p>Match 5-8</text:p>
          </table:table-cell>
        </table:table-row>
        <table:table-row table:style-name="ro1">
          <table:table-cell office:value-type="string">
            <text:p>18h30</text:p>
          </table:table-cell>
          <table:table-cell table:number-columns-repeated="2" office:value-type="string">
            <text:p>Match 1-2</text:p>
          </table:table-cell>
          <table:table-cell table:number-columns-repeated="2" office:value-type="string">
            <text:p>Match 3-4</text:p>
          </table:table-cell>
          <table:table-cell table:number-columns-repeated="2" office:value-type="string">
            <text:p>Match 5-6</text:p>
          </table:table-cell>
          <table:table-cell table:number-columns-repeated="2" office:value-type="string">
            <text:p>Match 7-8</text:p>
          </table:table-cell>
        </table:table-row>
      </table:table>
      <table:table table:name="3 groupes de 4 équipes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 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3 1-4</text:p>
          </table:table-cell>
          <table:table-cell office:value-type="string">
            <text:p>Gr 3 2-3</text:p>
          </table:table-cell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2-4</text:p>
          </table:table-cell>
          <table:table-cell office:value-type="string">
            <text:p>Gr 3 1-3</text:p>
          </table:table-cell>
          <table:table-cell office:value-type="string">
            <text:p>Gr 3 2-4</text:p>
          </table:table-cell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3-4</text:p>
          </table:table-cell>
          <table:table-cell office:value-type="string">
            <text:p>Gr 3 1-2</text:p>
          </table:table-cell>
          <table:table-cell office:value-type="string">
            <text:p>Gr 3 3-4</text:p>
          </table:table-cell>
        </table:table-row>
        <table:table-row table:style-name="ro1">
          <table:table-cell office:value-type="string">
            <text:p>13h15-14h30</text:p>
          </table:table-cell>
          <table:table-cell table:number-columns-repeated="6" office:value-type="string">
            <text:p>Pause</text:p>
          </table:table-cell>
        </table:table-row>
        <table:table-row table:style-name="ro2">
          <table:table-cell office:value-type="string">
            <text:p>14h30</text:p>
          </table:table-cell>
          <table:table-cell office:value-type="string">
            <text:p>Gr 1-3 / Match 1</text:p>
          </table:table-cell>
          <table:table-cell office:value-type="string">
            <text:p>Gr 4-6 / Match 1</text:p>
          </table:table-cell>
          <table:table-cell office:value-type="string">
            <text:p>Gr 7-9 / Match 1</text:p>
          </table:table-cell>
          <table:table-cell office:value-type="string">
            <text:p>Match 10-12 / Match 1</text:p>
          </table:table-cell>
          <table:table-cell table:number-columns-repeated="2"/>
        </table:table-row>
        <table:table-row table:style-name="ro2">
          <table:table-cell office:value-type="string">
            <text:p>16h15</text:p>
          </table:table-cell>
          <table:table-cell office:value-type="string">
            <text:p>Gr 1-3 / Match 2</text:p>
          </table:table-cell>
          <table:table-cell office:value-type="string">
            <text:p>Gr 4-6 / Match 2 </text:p>
          </table:table-cell>
          <table:table-cell office:value-type="string">
            <text:p>Gr 7-9 / Match 2</text:p>
          </table:table-cell>
          <table:table-cell office:value-type="string">
            <text:p>Match 10-12 / Match 2</text:p>
          </table:table-cell>
          <table:table-cell table:number-columns-repeated="2"/>
        </table:table-row>
        <table:table-row table:style-name="ro2">
          <table:table-cell office:value-type="string">
            <text:p>18h</text:p>
          </table:table-cell>
          <table:table-cell office:value-type="string">
            <text:p>Gr 1-3 / Match 3</text:p>
          </table:table-cell>
          <table:table-cell office:value-type="string">
            <text:p>Gr 4-6 / Match 3</text:p>
          </table:table-cell>
          <table:table-cell office:value-type="string">
            <text:p>Gr 7-9 / Match 3</text:p>
          </table:table-cell>
          <table:table-cell office:value-type="string">
            <text:p>Match 10-12 / Match 3</text:p>
          </table:table-cell>
          <table:table-cell table:number-columns-repeated="2"/>
        </table:table-row>
      </table:table>
      <table:table table:name="3 groupes de 5 équipes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 office:value-type="string">
            <text:p>12 table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  <table:table-cell office:value-type="string">
            <text:p>Table 9 </text:p>
          </table:table-cell>
          <table:table-cell office:value-type="string">
            <text:p>Table 10</text:p>
          </table:table-cell>
          <table:table-cell office:value-type="string">
            <text:p>Table 11</text:p>
          </table:table-cell>
          <table:table-cell office:value-type="string">
            <text:p>Table 12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2 2-5</text:p>
          </table:table-cell>
          <table:table-cell office:value-type="string">
            <text:p>Gr 2 2-5</text:p>
          </table:table-cell>
          <table:table-cell office:value-type="string">
            <text:p>Gr 2 3-4</text:p>
          </table:table-cell>
          <table:table-cell office:value-type="string">
            <text:p>Gr 2 3-4</text:p>
          </table:table-cell>
          <table:table-cell office:value-type="string">
            <text:p>Gr 2 2-5</text:p>
          </table:table-cell>
          <table:table-cell office:value-type="string">
            <text:p>Gr 2 2-5</text:p>
          </table:table-cell>
          <table:table-cell office:value-type="string">
            <text:p>Gr 2 3-4</text:p>
          </table:table-cell>
          <table:table-cell office:value-type="string">
            <text:p>Gr 2 3-4</text:p>
          </table:table-cell>
          <table:table-cell office:value-type="string">
            <text:p>Gr 3 2-5</text:p>
          </table:table-cell>
          <table:table-cell office:value-type="string">
            <text:p>Gr 3 2-5</text:p>
          </table:table-cell>
          <table:table-cell office:value-type="string">
            <text:p>Gr 3 3-4</text:p>
          </table:table-cell>
          <table:table-cell office:value-type="string">
            <text:p>Gr 3 3-4</text:p>
          </table:table-cell>
        </table:table-row>
        <table:table-row table:style-name="ro2">
          <table:table-cell office:value-type="string">
            <text:p>9h30</text:p>
          </table:table-cell>
          <table:table-cell office:value-type="string">
            <text:p>Gr 2 1-5</text:p>
          </table:table-cell>
          <table:table-cell office:value-type="string">
            <text:p>Gr 2 1-5</text:p>
          </table:table-cell>
          <table:table-cell office:value-type="string">
            <text:p>Gr 2 2-4</text:p>
          </table:table-cell>
          <table:table-cell office:value-type="string">
            <text:p>Gr 2 2-4</text:p>
          </table:table-cell>
          <table:table-cell office:value-type="string">
            <text:p>Gr 2 1-5</text:p>
          </table:table-cell>
          <table:table-cell office:value-type="string">
            <text:p>Gr 2 1-5</text:p>
          </table:table-cell>
          <table:table-cell office:value-type="string">
            <text:p>Gr 2 2-4</text:p>
          </table:table-cell>
          <table:table-cell office:value-type="string">
            <text:p>Gr 2 2-4</text:p>
          </table:table-cell>
          <table:table-cell office:value-type="string">
            <text:p>Gr 3 1-5</text:p>
          </table:table-cell>
          <table:table-cell office:value-type="string">
            <text:p>Gr 3 1-5</text:p>
          </table:table-cell>
          <table:table-cell office:value-type="string">
            <text:p>Gr 3 2-4</text:p>
          </table:table-cell>
          <table:table-cell office:value-type="string">
            <text:p>Gr 3 2-4</text:p>
          </table:table-cell>
        </table:table-row>
        <table:table-row table:style-name="ro2">
          <table:table-cell office:value-type="string">
            <text:p>11h</text:p>
          </table:table-cell>
          <table:table-cell office:value-type="string">
            <text:p>Gr 2 1-3</text:p>
          </table:table-cell>
          <table:table-cell office:value-type="string">
            <text:p>Gr 2 1-3</text:p>
          </table:table-cell>
          <table:table-cell office:value-type="string">
            <text:p>Gr 2 4-5 </text:p>
          </table:table-cell>
          <table:table-cell office:value-type="string">
            <text:p>Gr 2 4-5</text:p>
          </table:table-cell>
          <table:table-cell office:value-type="string">
            <text:p>Gr 2 1-3</text:p>
          </table:table-cell>
          <table:table-cell office:value-type="string">
            <text:p>Gr 2 1-3</text:p>
          </table:table-cell>
          <table:table-cell office:value-type="string">
            <text:p>Gr 2 4-5 </text:p>
          </table:table-cell>
          <table:table-cell office:value-type="string">
            <text:p>Gr 2 4-5</text:p>
          </table:table-cell>
          <table:table-cell office:value-type="string">
            <text:p>Gr 3 1-3</text:p>
          </table:table-cell>
          <table:table-cell office:value-type="string">
            <text:p>Gr 3 1-3</text:p>
          </table:table-cell>
          <table:table-cell office:value-type="string">
            <text:p>Gr 3 4-5 </text:p>
          </table:table-cell>
          <table:table-cell office:value-type="string">
            <text:p>Gr 3 4-5</text:p>
          </table:table-cell>
        </table:table-row>
        <table:table-row table:style-name="ro1">
          <table:table-cell office:value-type="string">
            <text:p>12h30-13h</text:p>
          </table:table-cell>
          <table:table-cell table:number-columns-repeated="12" office:value-type="string">
            <text:p>Pause</text:p>
          </table:table-cell>
        </table:table-row>
        <table:table-row table:style-name="ro2">
          <table:table-cell office:value-type="string">
            <text:p>13h</text:p>
          </table:table-cell>
          <table:table-cell office:value-type="string">
            <text:p>Gr 2 1-2</text:p>
          </table:table-cell>
          <table:table-cell office:value-type="string">
            <text:p>Gr 2 1-2</text:p>
          </table:table-cell>
          <table:table-cell office:value-type="string">
            <text:p>Gr 2 3-5</text:p>
          </table:table-cell>
          <table:table-cell office:value-type="string">
            <text:p>Gr 2 3-5</text:p>
          </table:table-cell>
          <table:table-cell office:value-type="string">
            <text:p>Gr 2 1-2</text:p>
          </table:table-cell>
          <table:table-cell office:value-type="string">
            <text:p>Gr 2 1-2</text:p>
          </table:table-cell>
          <table:table-cell office:value-type="string">
            <text:p>Gr 2 3-5</text:p>
          </table:table-cell>
          <table:table-cell office:value-type="string">
            <text:p>Gr 2 3-5</text:p>
          </table:table-cell>
          <table:table-cell office:value-type="string">
            <text:p>Gr 3 1-2</text:p>
          </table:table-cell>
          <table:table-cell office:value-type="string">
            <text:p>Gr 3 1-2</text:p>
          </table:table-cell>
          <table:table-cell office:value-type="string">
            <text:p>Gr 3 3-5</text:p>
          </table:table-cell>
          <table:table-cell office:value-type="string">
            <text:p>Gr 3 3-5</text:p>
          </table:table-cell>
        </table:table-row>
        <table:table-row table:style-name="ro2">
          <table:table-cell office:value-type="string">
            <text:p>14h30</text:p>
          </table:table-cell>
          <table:table-cell office:value-type="string">
            <text:p>Gr 2 1-4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2 2-3</text:p>
          </table:table-cell>
          <table:table-cell office:value-type="string">
            <text:p>Gr 2 1-4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2 2-3</text:p>
          </table:table-cell>
          <table:table-cell office:value-type="string">
            <text:p>Gr 3 1-4</text:p>
          </table:table-cell>
          <table:table-cell office:value-type="string">
            <text:p>Gr 3 1-4</text:p>
          </table:table-cell>
          <table:table-cell office:value-type="string">
            <text:p>Gr 3 2-3</text:p>
          </table:table-cell>
          <table:table-cell office:value-type="string">
            <text:p>Gr 3 2-3</text:p>
          </table:table-cell>
        </table:table-row>
        <table:table-row table:style-name="ro2">
          <table:table-cell office:value-type="string">
            <text:p>16h15</text:p>
          </table:table-cell>
          <table:table-cell office:value-type="string">
            <text:p>Gr 1-3 / Match 1</text:p>
          </table:table-cell>
          <table:table-cell office:value-type="string">
            <text:p>Gr 1-3 / Match 1</text:p>
          </table:table-cell>
          <table:table-cell office:value-type="string">
            <text:p>Gr 4-6 / Match 1</text:p>
          </table:table-cell>
          <table:table-cell office:value-type="string">
            <text:p>Gr 4-6 / Match 1</text:p>
          </table:table-cell>
          <table:table-cell office:value-type="string">
            <text:p>Gr 7-9 / Match 1 </text:p>
          </table:table-cell>
          <table:table-cell office:value-type="string">
            <text:p>Gr 7-9 / Match 1 </text:p>
          </table:table-cell>
          <table:table-cell office:value-type="string">
            <text:p>Gr 10-12 / Match 1</text:p>
          </table:table-cell>
          <table:table-cell office:value-type="string">
            <text:p>Gr 10-12 / Match 3</text:p>
          </table:table-cell>
          <table:table-cell office:value-type="string">
            <text:p>Gr 13-15 / Match 1</text:p>
          </table:table-cell>
          <table:table-cell office:value-type="string">
            <text:p>Gr 13-15 / Match 1</text:p>
          </table:table-cell>
          <table:table-cell table:number-columns-repeated="2"/>
        </table:table-row>
        <table:table-row table:style-name="ro2">
          <table:table-cell office:value-type="string">
            <text:p>17h45</text:p>
          </table:table-cell>
          <table:table-cell office:value-type="string">
            <text:p>Gr 1-3 / Match 2</text:p>
          </table:table-cell>
          <table:table-cell office:value-type="string">
            <text:p>Gr 1-3 / Match 2</text:p>
          </table:table-cell>
          <table:table-cell office:value-type="string">
            <text:p>Gr 4-6 / Match 2</text:p>
          </table:table-cell>
          <table:table-cell office:value-type="string">
            <text:p>Gr 4-6 / Match 2</text:p>
          </table:table-cell>
          <table:table-cell office:value-type="string">
            <text:p>Gr 7-9 / Match 2</text:p>
          </table:table-cell>
          <table:table-cell office:value-type="string">
            <text:p>Gr 7-9 / Match 2</text:p>
          </table:table-cell>
          <table:table-cell office:value-type="string">
            <text:p>Gr 10-12 / Match 2</text:p>
          </table:table-cell>
          <table:table-cell office:value-type="string">
            <text:p>Gr 10-12 / Match 3</text:p>
          </table:table-cell>
          <table:table-cell office:value-type="string">
            <text:p>Gr 13-15 / Match 2</text:p>
          </table:table-cell>
          <table:table-cell office:value-type="string">
            <text:p>Gr 13-15 / Match 2</text:p>
          </table:table-cell>
          <table:table-cell table:number-columns-repeated="2"/>
        </table:table-row>
        <table:table-row table:style-name="ro2">
          <table:table-cell office:value-type="string">
            <text:p>19h15</text:p>
          </table:table-cell>
          <table:table-cell office:value-type="string">
            <text:p>Gr 1-3 / Match 3</text:p>
          </table:table-cell>
          <table:table-cell office:value-type="string">
            <text:p>Gr 1-3 / Match 3</text:p>
          </table:table-cell>
          <table:table-cell office:value-type="string">
            <text:p>Gr 4-6 / Match 3</text:p>
          </table:table-cell>
          <table:table-cell office:value-type="string">
            <text:p>Gr 4-6 / Match 3</text:p>
          </table:table-cell>
          <table:table-cell office:value-type="string">
            <text:p>Gr 7-9 / Match 3</text:p>
          </table:table-cell>
          <table:table-cell office:value-type="string">
            <text:p>Gr 7-9 / Match 3</text:p>
          </table:table-cell>
          <table:table-cell office:value-type="string">
            <text:p>Gr 10-12 / Match 3</text:p>
          </table:table-cell>
          <table:table-cell office:value-type="string">
            <text:p>Gr 10-12 / Match 3</text:p>
          </table:table-cell>
          <table:table-cell office:value-type="string">
            <text:p>Gr 13-15 / Match 3</text:p>
          </table:table-cell>
          <table:table-cell office:value-type="string">
            <text:p>Gr 13-15 / Match 3</text:p>
          </table:table-cell>
          <table:table-cell table:number-columns-repeated="2"/>
        </table:table-row>
      </table:table>
      <table:table table:name="4 groupes de 4 équipes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1-3</text:p>
          </table:table-cell>
          <table:table-cell office:value-type="string">
            <text:p>Gr 1 2-4</text:p>
          </table:table-cell>
          <table:table-cell office:value-type="string">
            <text:p>Gr 2 1-3</text:p>
          </table:table-cell>
          <table:table-cell office:value-type="string">
            <text:p>Gr 2 2-4</text:p>
          </table:table-cell>
          <table:table-cell office:value-type="string">
            <text:p>Gr 3 1-3</text:p>
          </table:table-cell>
          <table:table-cell office:value-type="string">
            <text:p>Gr 3 2-4</text:p>
          </table:table-cell>
          <table:table-cell office:value-type="string">
            <text:p>Gr 4 1-3</text:p>
          </table:table-cell>
          <table:table-cell office:value-type="string">
            <text:p>Gr 4 2-4</text:p>
          </table:table-cell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2</text:p>
          </table:table-cell>
          <table:table-cell office:value-type="string">
            <text:p>Gr 1 3-4</text:p>
          </table:table-cell>
          <table:table-cell office:value-type="string">
            <text:p>Gr 2 1-2</text:p>
          </table:table-cell>
          <table:table-cell office:value-type="string">
            <text:p>Gr 2 3-4</text:p>
          </table:table-cell>
          <table:table-cell office:value-type="string">
            <text:p>Gr 3 1-2</text:p>
          </table:table-cell>
          <table:table-cell office:value-type="string">
            <text:p>Gr 3 3-4</text:p>
          </table:table-cell>
          <table:table-cell office:value-type="string">
            <text:p>Gr 4 1-2</text:p>
          </table:table-cell>
          <table:table-cell office:value-type="string">
            <text:p>Gr 4 3-4</text:p>
          </table:table-cell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4</text:p>
          </table:table-cell>
          <table:table-cell office:value-type="string">
            <text:p>Gr 1 2-3</text:p>
          </table:table-cell>
          <table:table-cell office:value-type="string">
            <text:p>Gr 2 1-4</text:p>
          </table:table-cell>
          <table:table-cell office:value-type="string">
            <text:p>Gr 2 2-3</text:p>
          </table:table-cell>
          <table:table-cell office:value-type="string">
            <text:p>Gr 3 1-4</text:p>
          </table:table-cell>
          <table:table-cell office:value-type="string">
            <text:p>Gr 3 2-3</text:p>
          </table:table-cell>
          <table:table-cell office:value-type="string">
            <text:p>Gr 4 1-4</text:p>
          </table:table-cell>
          <table:table-cell office:value-type="string">
            <text:p>Gr 4 2-3</text:p>
          </table:table-cell>
        </table:table-row>
        <table:table-row table:style-name="ro1">
          <table:table-cell office:value-type="string">
            <text:p>13h15-14h30</text:p>
          </table:table-cell>
          <table:table-cell table:number-columns-repeated="8" office:value-type="string">
            <text:p>Pause</text:p>
          </table:table-cell>
        </table:table-row>
        <table:table-row table:style-name="ro1">
          <table:table-cell office:value-type="string">
            <text:p>14h30</text:p>
          </table:table-cell>
          <table:table-cell table:number-columns-repeated="4" office:value-type="string">
            <text:p>Match 1-8</text:p>
          </table:table-cell>
          <table:table-cell table:number-columns-repeated="4" office:value-type="string">
            <text:p>Match 9-16</text:p>
          </table:table-cell>
        </table:table-row>
        <table:table-row table:style-name="ro1">
          <table:table-cell office:value-type="string">
            <text:p>16h15</text:p>
          </table:table-cell>
          <table:table-cell table:number-columns-repeated="2" office:value-type="string">
            <text:p>Match 1-4</text:p>
          </table:table-cell>
          <table:table-cell table:number-columns-repeated="2" office:value-type="string">
            <text:p>Match 5-8</text:p>
          </table:table-cell>
          <table:table-cell table:number-columns-repeated="2" office:value-type="string">
            <text:p>Match 9-12</text:p>
          </table:table-cell>
          <table:table-cell table:number-columns-repeated="2" office:value-type="string">
            <text:p>Match 13-16</text:p>
          </table:table-cell>
        </table:table-row>
        <table:table-row table:style-name="ro1">
          <table:table-cell office:value-type="string">
            <text:p>18h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  <table:table-cell office:value-type="string">
            <text:p>Match 5-6</text:p>
          </table:table-cell>
          <table:table-cell office:value-type="string">
            <text:p>Match 7-8</text:p>
          </table:table-cell>
          <table:table-cell office:value-type="string">
            <text:p>Match 9-10</text:p>
          </table:table-cell>
          <table:table-cell office:value-type="string">
            <text:p>Match 11-12</text:p>
          </table:table-cell>
          <table:table-cell office:value-type="string">
            <text:p>Match 13-14</text:p>
          </table:table-cell>
          <table:table-cell office:value-type="string">
            <text:p>Match 15-16</text:p>
          </table:table-cell>
        </table:table-row>
      </table:table>
      <table:table table:name="8 groupes de 3 équipes" table:style-name="ta1" table:print="false">
        <table:table-column table:style-name="co1" table:number-columns-repeated="13" table:default-cell-style-name="Default"/>
        <table:table-row table:style-name="ro1">
          <table:table-cell table:style-name="ce4"/>
          <table:table-cell table:style-name="ce4" office:value-type="string">
            <text:p>12 tables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  <table:table-cell office:value-type="string">
            <text:p>Table 9</text:p>
          </table:table-cell>
          <table:table-cell office:value-type="string">
            <text:p>Table 10</text:p>
          </table:table-cell>
          <table:table-cell office:value-type="string">
            <text:p>Table 11</text:p>
          </table:table-cell>
          <table:table-cell office:value-type="string">
            <text:p>Table 12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2-3</text:p>
          </table:table-cell>
          <table:table-cell office:value-type="string">
            <text:p>Gr 2 2-3</text:p>
          </table:table-cell>
          <table:table-cell office:value-type="string">
            <text:p>Gr 3 2-3</text:p>
          </table:table-cell>
          <table:table-cell office:value-type="string">
            <text:p>Gr 4 2-3</text:p>
          </table:table-cell>
          <table:table-cell office:value-type="string">
            <text:p>Gr 5 2-3</text:p>
          </table:table-cell>
          <table:table-cell office:value-type="string">
            <text:p>Gr 6 2-3</text:p>
          </table:table-cell>
          <table:table-cell office:value-type="string">
            <text:p>Gr 7 2-3</text:p>
          </table:table-cell>
          <table:table-cell office:value-type="string">
            <text:p>Gr 8 2-3</text:p>
          </table:table-cell>
          <table:table-cell table:number-columns-repeated="4"/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3</text:p>
          </table:table-cell>
          <table:table-cell office:value-type="string">
            <text:p>Gr 2 1-3</text:p>
          </table:table-cell>
          <table:table-cell office:value-type="string">
            <text:p>Gr 3 <text:s/>1-3</text:p>
          </table:table-cell>
          <table:table-cell office:value-type="string">
            <text:p>Gr 4 <text:s/>1-3</text:p>
          </table:table-cell>
          <table:table-cell office:value-type="string">
            <text:p>Gr 5 <text:s/>1-3</text:p>
          </table:table-cell>
          <table:table-cell office:value-type="string">
            <text:p>Gr 6 <text:s/>1-3</text:p>
          </table:table-cell>
          <table:table-cell office:value-type="string">
            <text:p>Gr 7 <text:s/>1-3</text:p>
          </table:table-cell>
          <table:table-cell office:value-type="string">
            <text:p>Gr 8 1-3</text:p>
          </table:table-cell>
          <table:table-cell table:number-columns-repeated="4"/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2</text:p>
          </table:table-cell>
          <table:table-cell office:value-type="string">
            <text:p>Gr 2 1-2</text:p>
          </table:table-cell>
          <table:table-cell office:value-type="string">
            <text:p>Gr 3 1-2</text:p>
          </table:table-cell>
          <table:table-cell office:value-type="string">
            <text:p>Gr 4 1-2</text:p>
          </table:table-cell>
          <table:table-cell office:value-type="string">
            <text:p>Gr 5 1-2</text:p>
          </table:table-cell>
          <table:table-cell office:value-type="string">
            <text:p>Gr 6 1-2</text:p>
          </table:table-cell>
          <table:table-cell office:value-type="string">
            <text:p>Gr 7 1-2</text:p>
          </table:table-cell>
          <table:table-cell office:value-type="string">
            <text:p>Gr 8 1-2</text:p>
          </table:table-cell>
          <table:table-cell table:number-columns-repeated="4"/>
        </table:table-row>
        <table:table-row table:style-name="ro1">
          <table:table-cell office:value-type="string">
            <text:p>13h15-14h30</text:p>
          </table:table-cell>
          <table:table-cell table:number-columns-repeated="12" office:value-type="string">
            <text:p>Pause</text:p>
          </table:table-cell>
        </table:table-row>
        <table:table-row table:style-name="ro1">
          <table:table-cell office:value-type="string">
            <text:p>14h30</text:p>
          </table:table-cell>
          <table:table-cell table:number-columns-repeated="4" office:value-type="string">
            <text:p>Match 1-8</text:p>
          </table:table-cell>
          <table:table-cell table:number-columns-repeated="4" office:value-type="string">
            <text:p>Match 9-16</text:p>
          </table:table-cell>
          <table:table-cell table:number-columns-repeated="4" office:value-type="string">
            <text:p>Match 17-24</text:p>
          </table:table-cell>
        </table:table-row>
        <table:table-row table:style-name="ro1">
          <table:table-cell office:value-type="string">
            <text:p>16h15</text:p>
          </table:table-cell>
          <table:table-cell table:number-columns-repeated="2" office:value-type="string">
            <text:p>Match 1-4</text:p>
          </table:table-cell>
          <table:table-cell table:number-columns-repeated="2" office:value-type="string">
            <text:p>Match 5-8</text:p>
          </table:table-cell>
          <table:table-cell table:number-columns-repeated="2" office:value-type="string">
            <text:p>Match 9-12</text:p>
          </table:table-cell>
          <table:table-cell table:number-columns-repeated="2" office:value-type="string">
            <text:p>Match 13-16</text:p>
          </table:table-cell>
          <table:table-cell table:number-columns-repeated="2" office:value-type="string">
            <text:p>Match 17-20</text:p>
          </table:table-cell>
          <table:table-cell table:number-columns-repeated="2" office:value-type="string">
            <text:p>Match 21-24</text:p>
          </table:table-cell>
        </table:table-row>
        <table:table-row table:style-name="ro1">
          <table:table-cell office:value-type="string">
            <text:p>18h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  <table:table-cell office:value-type="string">
            <text:p>Match 5-6</text:p>
          </table:table-cell>
          <table:table-cell office:value-type="string">
            <text:p>Match 7-8</text:p>
          </table:table-cell>
          <table:table-cell office:value-type="string">
            <text:p>Match 9-10</text:p>
          </table:table-cell>
          <table:table-cell office:value-type="string">
            <text:p>Match 11-12</text:p>
          </table:table-cell>
          <table:table-cell office:value-type="string">
            <text:p>Match 13-14</text:p>
          </table:table-cell>
          <table:table-cell office:value-type="string">
            <text:p>Match 15-16</text:p>
          </table:table-cell>
          <table:table-cell office:value-type="string">
            <text:p>Match 17-18</text:p>
          </table:table-cell>
          <table:table-cell office:value-type="string">
            <text:p>Match 19-20</text:p>
          </table:table-cell>
          <table:table-cell office:value-type="string">
            <text:p>Match 21-22</text:p>
          </table:table-cell>
          <table:table-cell office:value-type="string">
            <text:p>Match 23-24</text:p>
          </table:table-cell>
        </table:table-row>
      </table:table>
      <table:table table:name="10 groupes de 3 équipes" table:style-name="ta1" table:print="false">
        <table:table-column table:style-name="co1" table:number-columns-repeated="16" table:default-cell-style-name="Default"/>
        <table:table-row table:style-name="ro1">
          <table:table-cell office:value-type="string" table:number-columns-spanned="2" table:number-rows-spanned="1">
            <text:p>15 tables</text:p>
          </table:table-cell>
          <table:covered-table-cell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Table 1</text:p>
          </table:table-cell>
          <table:table-cell office:value-type="string">
            <text:p>Table 2</text:p>
          </table:table-cell>
          <table:table-cell office:value-type="string">
            <text:p>Table 3</text:p>
          </table:table-cell>
          <table:table-cell office:value-type="string">
            <text:p>Table 4</text:p>
          </table:table-cell>
          <table:table-cell office:value-type="string">
            <text:p>Table 5</text:p>
          </table:table-cell>
          <table:table-cell office:value-type="string">
            <text:p>Table 6</text:p>
          </table:table-cell>
          <table:table-cell office:value-type="string">
            <text:p>Table 7</text:p>
          </table:table-cell>
          <table:table-cell office:value-type="string">
            <text:p>Table 8</text:p>
          </table:table-cell>
          <table:table-cell office:value-type="string">
            <text:p>Table 9</text:p>
          </table:table-cell>
          <table:table-cell office:value-type="string">
            <text:p>Table 10</text:p>
          </table:table-cell>
          <table:table-cell office:value-type="string">
            <text:p>Table 11</text:p>
          </table:table-cell>
          <table:table-cell office:value-type="string">
            <text:p>Table 12</text:p>
          </table:table-cell>
          <table:table-cell office:value-type="string">
            <text:p>Table 13</text:p>
          </table:table-cell>
          <table:table-cell office:value-type="string">
            <text:p>Table 14</text:p>
          </table:table-cell>
          <table:table-cell office:value-type="string">
            <text:p>Table 15</text:p>
          </table:table-cell>
        </table:table-row>
        <table:table-row table:style-name="ro2">
          <table:table-cell office:value-type="string">
            <text:p>8h</text:p>
          </table:table-cell>
          <table:table-cell office:value-type="string">
            <text:p>Gr 1 2-3</text:p>
          </table:table-cell>
          <table:table-cell office:value-type="string">
            <text:p>Gr 2 2-3</text:p>
          </table:table-cell>
          <table:table-cell office:value-type="string">
            <text:p>Gr 3 2-3</text:p>
          </table:table-cell>
          <table:table-cell office:value-type="string">
            <text:p>Gr 4 2-3</text:p>
          </table:table-cell>
          <table:table-cell office:value-type="string">
            <text:p>Gr 5 2-3</text:p>
          </table:table-cell>
          <table:table-cell office:value-type="string">
            <text:p>Gr 6 2-3</text:p>
          </table:table-cell>
          <table:table-cell office:value-type="string">
            <text:p>Gr 7 2-3</text:p>
          </table:table-cell>
          <table:table-cell office:value-type="string">
            <text:p>Gr 8 2-3</text:p>
          </table:table-cell>
          <table:table-cell office:value-type="string">
            <text:p>Gr 9 2-3</text:p>
          </table:table-cell>
          <table:table-cell office:value-type="string">
            <text:p>Gr 10 2-3</text:p>
          </table:table-cell>
          <table:table-cell table:number-columns-repeated="5"/>
        </table:table-row>
        <table:table-row table:style-name="ro2">
          <table:table-cell office:value-type="string">
            <text:p>9h45</text:p>
          </table:table-cell>
          <table:table-cell office:value-type="string">
            <text:p>Gr 1 1-3</text:p>
          </table:table-cell>
          <table:table-cell office:value-type="string">
            <text:p>Gr 2 1-3</text:p>
          </table:table-cell>
          <table:table-cell office:value-type="string">
            <text:p>Gr 3 <text:s/>1-3</text:p>
          </table:table-cell>
          <table:table-cell office:value-type="string">
            <text:p>Gr 4 <text:s/>1-3</text:p>
          </table:table-cell>
          <table:table-cell office:value-type="string">
            <text:p>Gr 5 <text:s/>1-3</text:p>
          </table:table-cell>
          <table:table-cell office:value-type="string">
            <text:p>Gr 6 <text:s/>1-3</text:p>
          </table:table-cell>
          <table:table-cell office:value-type="string">
            <text:p>Gr 7 <text:s/>1-3</text:p>
          </table:table-cell>
          <table:table-cell office:value-type="string">
            <text:p>Gr 8 1-3</text:p>
          </table:table-cell>
          <table:table-cell office:value-type="string">
            <text:p>Gr 9 1-3</text:p>
          </table:table-cell>
          <table:table-cell office:value-type="string">
            <text:p>Gr 10 1-3</text:p>
          </table:table-cell>
          <table:table-cell table:number-columns-repeated="5"/>
        </table:table-row>
        <table:table-row table:style-name="ro2">
          <table:table-cell office:value-type="string">
            <text:p>11h30</text:p>
          </table:table-cell>
          <table:table-cell office:value-type="string">
            <text:p>Gr 1 1-2</text:p>
          </table:table-cell>
          <table:table-cell office:value-type="string">
            <text:p>Gr 2 1-2</text:p>
          </table:table-cell>
          <table:table-cell office:value-type="string">
            <text:p>Gr 3 1-2</text:p>
          </table:table-cell>
          <table:table-cell office:value-type="string">
            <text:p>Gr 4 1-2</text:p>
          </table:table-cell>
          <table:table-cell office:value-type="string">
            <text:p>Gr 5 1-2</text:p>
          </table:table-cell>
          <table:table-cell office:value-type="string">
            <text:p>Gr 6 1-2</text:p>
          </table:table-cell>
          <table:table-cell office:value-type="string">
            <text:p>Gr 7 1-2</text:p>
          </table:table-cell>
          <table:table-cell office:value-type="string">
            <text:p>Gr 8 1-2</text:p>
          </table:table-cell>
          <table:table-cell office:value-type="string">
            <text:p>Gr 9 1-2</text:p>
          </table:table-cell>
          <table:table-cell office:value-type="string">
            <text:p>Gr 10 1-2</text:p>
          </table:table-cell>
          <table:table-cell table:number-columns-repeated="5"/>
        </table:table-row>
        <table:table-row table:style-name="ro1">
          <table:table-cell office:value-type="string">
            <text:p>13h30-14h45</text:p>
          </table:table-cell>
          <table:table-cell table:number-columns-repeated="2" office:value-type="string">
            <text:p>Match 1-10</text:p>
          </table:table-cell>
          <table:table-cell table:number-columns-repeated="2" office:value-type="string">
            <text:p>Match 11-20</text:p>
          </table:table-cell>
          <table:table-cell table:number-columns-repeated="2" office:value-type="string">
            <text:p>Match 21-30</text:p>
          </table:table-cell>
          <table:table-cell table:number-columns-repeated="6" office:value-type="string">
            <text:p>Pause</text:p>
          </table:table-cell>
          <table:table-cell table:number-columns-repeated="3"/>
        </table:table-row>
        <table:table-row table:style-name="ro1">
          <table:table-cell office:value-type="string">
            <text:p>14h45</text:p>
          </table:table-cell>
          <table:table-cell table:number-columns-repeated="4" office:value-type="string">
            <text:p>Match 1-8</text:p>
          </table:table-cell>
          <table:table-cell table:number-columns-repeated="4" office:value-type="string">
            <text:p>Match 9-16</text:p>
          </table:table-cell>
          <table:table-cell table:number-columns-repeated="4" office:value-type="string">
            <text:p>Match 17-24</text:p>
          </table:table-cell>
          <table:table-cell table:number-columns-repeated="3"/>
        </table:table-row>
        <table:table-row table:style-name="ro1">
          <table:table-cell office:value-type="string">
            <text:p>16h30</text:p>
          </table:table-cell>
          <table:table-cell table:number-columns-repeated="2" office:value-type="string">
            <text:p>Match 1-4</text:p>
          </table:table-cell>
          <table:table-cell table:number-columns-repeated="2" office:value-type="string">
            <text:p>Match 5-8</text:p>
          </table:table-cell>
          <table:table-cell table:number-columns-repeated="2" office:value-type="string">
            <text:p>Match 9-12</text:p>
          </table:table-cell>
          <table:table-cell table:number-columns-repeated="2" office:value-type="string">
            <text:p>Match 13-16</text:p>
          </table:table-cell>
          <table:table-cell table:number-columns-repeated="2" office:value-type="string">
            <text:p>Match 17-20</text:p>
          </table:table-cell>
          <table:table-cell table:number-columns-repeated="2" office:value-type="string">
            <text:p>Match 21-24</text:p>
          </table:table-cell>
          <table:table-cell office:value-type="string">
            <text:p>Match 9-10</text:p>
          </table:table-cell>
          <table:table-cell office:value-type="string">
            <text:p>Match 19-20</text:p>
          </table:table-cell>
          <table:table-cell office:value-type="string">
            <text:p>Match 29-30</text:p>
          </table:table-cell>
        </table:table-row>
        <table:table-row table:style-name="ro1">
          <table:table-cell office:value-type="string">
            <text:p>18h15</text:p>
          </table:table-cell>
          <table:table-cell office:value-type="string">
            <text:p>Match 1-2</text:p>
          </table:table-cell>
          <table:table-cell office:value-type="string">
            <text:p>Match 3-4</text:p>
          </table:table-cell>
          <table:table-cell office:value-type="string">
            <text:p>Match 5-6</text:p>
          </table:table-cell>
          <table:table-cell office:value-type="string">
            <text:p>Match 7-8</text:p>
          </table:table-cell>
          <table:table-cell office:value-type="string">
            <text:p>Match 9-10</text:p>
          </table:table-cell>
          <table:table-cell office:value-type="string">
            <text:p>Match 11-12</text:p>
          </table:table-cell>
          <table:table-cell office:value-type="string">
            <text:p>Match 13-14</text:p>
          </table:table-cell>
          <table:table-cell office:value-type="string">
            <text:p>Match 15-16</text:p>
          </table:table-cell>
          <table:table-cell office:value-type="string">
            <text:p>Match 17-18</text:p>
          </table:table-cell>
          <table:table-cell office:value-type="string">
            <text:p>Match 19-20</text:p>
          </table:table-cell>
          <table:table-cell office:value-type="string">
            <text:p>Match 21-22</text:p>
          </table:table-cell>
          <table:table-cell office:value-type="string">
            <text:p>Match 23-24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.05.2018</text:date>, <text:time>14:5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ignot</meta:initial-creator>
    <meta:creation-date>2018-05-25T09:45:39.75</meta:creation-date>
    <dc:date>2018-05-25T14:52:20.26</dc:date>
    <dc:creator>Christian Mignot</dc:creator>
    <meta:editing-duration>PT4H50M3S</meta:editing-duration>
    <meta:editing-cycles>3</meta:editing-cycles>
    <meta:generator>OpenOffice/4.1.1$Win32 OpenOffice.org_project/411m6$Build-9775</meta:generator>
    <meta:document-statistic meta:table-count="14" meta:cell-count="842" meta:object-count="0"/>
  </office:meta>
</office:document-meta>
</file>